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The Struggle Within</text:p>
      <text:p text:style-name="P2">Bang, smack<text:s/></text:p>
      <text:p text:style-name="P3">I hit the wall.<text:s/></text:p>
      <text:p text:style-name="P4">My legs buckle,</text:p>
      <text:p text:style-name="P5">Focus goes.<text:s/></text:p>
      <text:p text:style-name="P6">Desperate to be horizontal.</text:p>
      <text:p text:style-name="P7">No one sees it,</text:p>
      <text:p text:style-name="P8">Nor understands,</text:p>
      <text:p text:style-name="P9">The all-encompassing exhaustion.</text:p>
      <text:p text:style-name="P10">The price<text:s/>of trying to live your life.</text:p>
      <text:p text:style-name="P11">‘You look well’ they say,</text:p>
      <text:p text:style-name="P12">Unseeing of the struggle within.</text:p>
      <text:p text:style-name="P13"/>
      <text:p text:style-name="Normal"><text:span text:style-name="T14"><text:s/></text:span><text:span text:style-name="T15">b</text:span><text:span text:style-name="T16">y Jill Ca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ll Carr</meta:initial-creator>
    <dc:creator>Gaynor Wingham</dc:creator>
    <meta:creation-date>2018-02-17T16:00:00Z</meta:creation-date>
    <dc:date>2018-04-15T18:30:00Z</dc:date>
    <meta:template xlink:href="Normal" xlink:type="simple"/>
    <meta:editing-cycles>6</meta:editing-cycles>
    <meta:editing-duration>PT1500S</meta:editing-duration>
    <meta:document-statistic meta:page-count="1" meta:paragraph-count="1" meta:word-count="42" meta:character-count="285" meta:row-count="2" meta:non-whitespace-character-count="244"/>
  </office:meta>
</office:document-meta>
</file>